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Standard">
      <style:text-properties style:font-name="Verdana" fo:font-size="11pt" style:font-size-asian="11pt" style:font-name-complex="Verdana" style:font-size-complex="11pt"/>
    </style:style>
    <style:style style:name="P3" style:family="paragraph" style:parent-style-name="Standard">
      <style:paragraph-properties style:text-autospace="none"/>
      <style:text-properties style:font-name="Verdana" fo:font-size="11pt" style:font-size-asian="11pt" style:font-name-complex="Verdana" style:font-size-complex="11pt"/>
    </style:style>
    <style:style style:name="P4" style:family="paragraph" style:parent-style-name="Standard">
      <style:paragraph-properties fo:line-height="150%"/>
      <style:text-properties style:font-name="Verdana" fo:font-size="11pt" style:font-size-asian="11pt" style:font-name-complex="Verdana" style:font-size-complex="11pt"/>
    </style:style>
    <style:style style:name="P5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6" style:family="paragraph" style:parent-style-name="Standard">
      <style:paragraph-properties style:text-autospace="none"/>
      <style:text-properties style:font-name="Verdana" fo:font-size="11pt" fo:font-weight="bold" style:font-size-asian="11pt" style:font-weight-asian="bold" style:font-name-complex="Verdana" style:font-size-complex="11pt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Verdana" style:font-name-complex="Verdan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DICTAMEN <text:s/>EXPTE. Nº <text:s/>27592 – SEN </text:p>
      <text:p text:style-name="P1"/>
      <text:p text:style-name="P1"/>
      <text:p text:style-name="P1">PROYECTO DE LEY </text:p>
      <text:p text:style-name="P2"/>
      <text:p text:style-name="P2"/>
      <text:p text:style-name="P5">Diputadas y Diputados de Santa Fe:</text:p>
      <text:p text:style-name="P2"/>
      <text:p text:style-name="P4">La Comisión de Asuntos Constitucionales y Legislación General ha considerado el proyecto de ley (Expte. Nº 27592 – Sen), venido en revisión, de autoría del Senador Michlig y otros, por el cual la Provincia adhiere a la Ley Nacional 26.485 (Protección integral para prevenir, sancionar y erradicar la violencia contra las mujeres en los ámbitos en que se desarrollen sus relaciones interpersonales) y en mérito a los estudios <text:s/>realizados y a que esta Comisión ha resuelto acompañar <text:s/>al proyecto sancionado por la Cámara de Senadores <text:s/>en fecha 1 de mayo de 2013, con dictamen de la Comisión de Derechos y Garantías; acumulando como antecedente el proyecto de ley (Expte. Nº 27191 – PyT – FV), de autoría de la Diputada De Césaris, por el cual la Provincia adhiere a la Ley Nacional 26485 de “Protección integral para prevenir, sancionar y erradicar la violencia contra las mujeres en los ámbitos en que se desarrollen sus relaciones interpersonales”; <text:s/>y, por las razones que podrá dar el miembro informante; esta Comisión ha resuelto aconsejar la aprobación del texto sancionado por la Cámara de Senadores en fecha 1 de mayo de 2013.- </text:p>
      <text:p text:style-name="P3"/>
      <text:p text:style-name="P3"/>
      <text:p text:style-name="P6">Sala de la Comisión: <text:s/>30 <text:s/>de <text:s text:c="2"/>mayo <text:s/>de <text:s/>2013.- </text:p>
      <text:p text:style-name="P6">Diputados firmantes: De Césaris, Mascheroni, Bermudez, Busatto, Lacava, Bertero, Mirabella, Fernandez y Busatto.-</text:p>
      <text:p text:style-name="P7"/>
      <text:p text:style-name="P7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.499cm" fo:margin-left="4.001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5.001cm" fo:margin-bottom="2.499cm" fo:margin-left="4.001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TAMEN  EXPTE</dc:title>
    <meta:initial-creator>aconstitucion02</meta:initial-creator>
    <meta:creation-date>2011-12-01T10:46:00</meta:creation-date>
    <dc:date>2013-05-30T13:47:36</dc:date>
    <meta:print-date>2013-05-30T11:12:00</meta:print-date>
    <meta:editing-cycles>39</meta:editing-cycles>
    <meta:editing-duration>PT3H16M39S</meta:editing-duration>
    <meta:generator>LibreOffice/3.5$Linux_X86_64 LibreOffice_project/350m1$Build-2</meta:generator>
    <meta:document-statistic meta:table-count="0" meta:image-count="0" meta:object-count="0" meta:page-count="1" meta:paragraph-count="6" meta:word-count="225" meta:character-count="1377" meta:non-whitespace-character-count="1142"/>
    <meta:user-defined meta:name="Información 1"/>
    <meta:user-defined meta:name="Información 2"/>
    <meta:user-defined meta:name="Información 3"/>
    <meta:user-defined meta:name="Información 4"/>
  </office:meta>
</office:document-meta>
</file>